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weight="normal" style:font-weight-asian="normal"/>
    </style:style>
    <style:style style:name="P3" style:family="paragraph" style:parent-style-name="List_20_Paragraph" style:list-style-name="WWNum1">
      <style:paragraph-properties fo:margin-top="0cm" fo:margin-bottom="0.282cm" fo:line-height="108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Договор подряда № 1-П</text:span></text:p>
      <text:p text:style-name="Standard"><text:span text:style-name="T1">г</text:span><text:bookmark text:name="_GoBack"/><text:span text:style-name="T1">. Москва</text:span></text:p>
      <text:p text:style-name="Standard"><text:span text:style-name="T1">12.03.2020</text:span></text:p>
      <text:p text:style-name="Standard"><text:span text:style-name="T1">ООО “Солнышко”, именуемое в дальнейшем “Заказчик”, в лице директора Иванова А.А., действующего на основании Устава с одной стороны, и гражданин Украины Петров И.И., паспорт </text:span><text:bookmark-start text:name="OLE_LINK4"/><text:bookmark-start text:name="OLE_LINK3"/><text:bookmark-start text:name="OLE_LINK2"/><text:span text:style-name="T1">МО 990132, выдан 03.11.2001</text:span><text:bookmark-end text:name="OLE_LINK4"/><text:bookmark-end text:name="OLE_LINK3"/><text:bookmark-end text:name="OLE_LINK2"/><text:span text:style-name="T1">, именуемый в дальнейшем “Подрядчик, с другой стороны, вместе именуемые “Стороны”, заключили настоящий договор на следующих условиях:</text:span></text:p>
      <text:p text:style-name="P4"><text:span text:style-name="T2">Предметсоглашения</text:span></text:p>
      <text:list xml:id="list2903949860137213079" text:style-name="WWNum1">
        <text:list-item>
          <text:p text:style-name="P3"><text:span text:style-name="T1">Подрядчик обязуется осуществить по заданию Заказчика кладку плитки в нежилом помещении по адресу: г. Москва, ул. Пряного, д. 12, бокс 1 в соответствии со спецификацией, являющейся приложением к настоящему договору. Площадь помещения: 18 квадратных метров.</text:span></text:p>
        </text:list-item>
        <text:list-item>
          <text:p text:style-name="P3"><text:span text:style-name="T1">Дата начала выполнения работ: 13.03.2020, дата окончания выполнения работ: 15.03.2020, либо более ранний срок, если работы будут завершены раньше 15.03.2020.</text:span></text:p>
        </text:list-item>
        <text:list-item>
          <text:p text:style-name="P3"><text:span text:style-name="T1">Факт выполнения работ подтверждается подписанным сторонами актом сдачи. </text:span></text:p>
        </text:list-item>
      </text:list>
      <text:p text:style-name="P4"><text:span text:style-name="T3">Оплата работ и цена договора</text:span></text:p>
      <text:list xml:id="list30625466" text:continue-numbering="true" text:style-name="WWNum1">
        <text:list-item>
          <text:p text:style-name="P3"><text:span text:style-name="T1">Цена работ составляет 1 000 рублей за один квадратный метр. </text:span></text:p>
        </text:list-item>
        <text:list-item>
          <text:p text:style-name="P3"><text:span text:style-name="T1">Общая стоимость работ 18 000 рублей. </text:span></text:p>
        </text:list-item>
        <text:list-item>
          <text:p text:style-name="P3"><text:span text:style-name="T1">Оплата работ производится в течение 2 рабочих дней с момента подписания сторонами акта сдачи.</text:span></text:p>
        </text:list-item>
      </text:list>
      <text:p text:style-name="P4"><text:span text:style-name="T3">Права и обязанности сторон</text:span></text:p>
      <text:list xml:id="list30639818" text:continue-numbering="true" text:style-name="WWNum1">
        <text:list-item>
          <text:p text:style-name="P3"><text:span text:style-name="T1">Подрядчик обязуется выполнить работы иждивением Заказчика (материалы подлежат приобретению Заказчиком и передаче Подрядчику до даты начала выполнения работ).</text:span></text:p>
        </text:list-item>
        <text:list-item>
          <text:p text:style-name="P3"><text:span text:style-name="T1">Подрядчик обязуется выполнить работы качественно и в срок.</text:span></text:p>
        </text:list-item>
        <text:list-item>
          <text:p text:style-name="P3"><text:span text:style-name="T1">Заказчик обязуется произвести оплату работ в установленные настоящим договором сроки.</text:span></text:p>
        </text:list-item>
      </text:list>
      <text:p text:style-name="P4"><text:span text:style-name="T3">Ответственность сторон</text:span></text:p>
      <text:list xml:id="list30641000" text:continue-numbering="true" text:style-name="WWNum1">
        <text:list-item>
          <text:p text:style-name="P3"><text:span text:style-name="T1">Стороны соглашения несут ответственность согласно положениям действующего в Российской Федерации законодательства.</text:span></text:p>
        </text:list-item>
      </text:list>
      <text:p text:style-name="Standard"><text:span text:style-name="T1">Основания для досрочного расторжения договора</text:span></text:p>
      <text:list xml:id="list30617954" text:continue-numbering="true" text:style-name="WWNum1">
        <text:list-item>
          <text:p text:style-name="P3"><text:span text:style-name="T1">Договор расторгается досрочно при достижения сторонами соответствующего соглашения.</text:span></text:p>
        </text:list-item>
        <text:list-item>
          <text:p text:style-name="P3"><text:soft-page-break/><text:span text:style-name="T1">Возможно досрочное расторжение договора по инициативе любой из сторон соглашения при возмещении другой стороне всех понесенных в связи с неисполнением сделки убытков.</text:span></text:p>
        </text:list-item>
      </text:list>
      <text:p text:style-name="P4"><text:span text:style-name="T3">Порядок урегулирования споров</text:span></text:p>
      <text:list xml:id="list30618978" text:continue-numbering="true" text:style-name="WWNum1">
        <text:list-item>
          <text:p text:style-name="P3"><text:span text:style-name="T1">Споры по настоящему договору подлежат урегулированию в соответствии с требованиями действующего законодательства РФ. </text:span></text:p>
        </text:list-item>
      </text:list>
      <text:p text:style-name="P4"><text:span text:style-name="T3">Реквизиты и подписи сторон</text:span></text:p>
      <text:p text:style-name="P1"><text:span text:style-name="T4">Заказчик:</text:span></text:p>
      <text:p text:style-name="P1"><text:span text:style-name="T4">ООО «Солнышко»</text:span></text:p>
      <text:p text:style-name="P1"><text:span text:style-name="T4">Г. Москва, ул. Кирова, 22</text:span></text:p>
      <text:p text:style-name="P1"><text:span text:style-name="T4">ОГРН: 111111111;</text:span></text:p>
      <text:p text:style-name="P1"><text:span text:style-name="T4">ИНН: 2222222222;</text:span></text:p>
      <text:p text:style-name="P1"><text:span text:style-name="T4">КПП: 3333333333;</text:span></text:p>
      <text:p text:style-name="P1"><text:span text:style-name="T4">БИК: 44444444444;</text:span></text:p>
      <text:p text:style-name="P1"><text:span text:style-name="T4">Расчетный счет: 5555555555.</text:span></text:p>
      <text:p text:style-name="P1"><text:span text:style-name="T4">Иванов А.А. /Иванов/</text:span></text:p>
      <text:p text:style-name="P2"/>
      <text:p text:style-name="P1"><text:span text:style-name="T4">Подрядчик:</text:span></text:p>
      <text:p text:style-name="P1">Петров Иван Иванович</text:p>
      <text:p text:style-name="P1">МО 990132, выдан 03.11.2001.</text:p>
      <text:p text:style-name="P1"><text:span text:style-name="T4">Петров И.И. /Петров/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NS-SHOP</meta:initial-creator>
    <dc:creator>Лидия </dc:creator>
    <meta:editing-cycles>2</meta:editing-cycles>
    <meta:creation-date>2018-03-16T07:01:00</meta:creation-date>
    <dc:date>2020-02-17T10:41:50.39</dc:date>
    <meta:editing-duration>PT2S</meta:editing-duration>
    <meta:generator>OpenOffice/4.1.2$Win32 OpenOffice.org_project/412m3$Build-9782</meta:generator>
    <meta:document-statistic meta:table-count="0" meta:image-count="0" meta:object-count="0" meta:page-count="2" meta:paragraph-count="37" meta:word-count="304" meta:character-count="2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